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 style:may-break-between-rows="true" style:writing-mode="lr-tb"/>
    </style:style>
    <style:style style:name="Tabulka1.A" style:family="table-column">
      <style:table-column-properties style:column-width="17.013cm" style:rel-column-width="9645*"/>
    </style:style>
    <style:style style:name="Tabulka1.1" style:family="table-row">
      <style:table-row-properties style:min-row-height="0.215cm"/>
    </style:style>
    <style:style style:name="Tabulka1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35cm solid #000000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5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0000ff" style:text-position="super 58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color="#0000ff" style:text-position="super 58%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1" draw:name="1" text:anchor-type="as-char" svg:width="6.006cm" style:rel-width="scale" svg:height="2.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<text:span text:style-name="T3">Slovenská ortopedická a traumatologická spolo</text:span><text:span text:style-name="T3">čnosť</text:span></text:p>
      <text:p text:style-name="P12">I. ortopedicko-traumatologická klinika LFUK, UNB</text:p>
      <text:p text:style-name="P3"><text:span text:style-name="T3">Ru</text:span><text:span text:style-name="T3">žinovsk</text:span><text:span text:style-name="T3">á 6, 826 06, Bratislava</text:span></text:p>
      <text:p text:style-name="P12">Predseda: Prof. MUDr. Milan Kokavec, PhD.</text:p>
      <text:p text:style-name="P12">e-mail: kokavec@dfnsp.sk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/>
          </table:table-cell>
        </table:table-row>
      </table:table>
      <text:p text:style-name="P5"/>
      <text:p text:style-name="P10">Zápisnica zo zasadnutia výboru SOTS 27. 10. 2021  od 17,00</text:p>
      <text:p text:style-name="P1"><text:span text:style-name="T4">Hotel Bratislava <text:s/></text:span><text:span text:style-name="T4">–</text:span><text:span text:style-name="T4"> Bratislava</text:span></text:p>
      <text:p text:style-name="P6"/>
      <text:p text:style-name="P11">Program:</text:p>
      <text:p text:style-name="P11">1.Prezentácia, otvorenie, úvod</text:p>
      <text:p text:style-name="P11">2.Kontrola zápisnice z minulého zasadnutia a pripomienky</text:p>
      <text:p text:style-name="P2"><text:span text:style-name="T2">3. Príprava a program XL </text:span><text:span text:style-name="T2">Červeňansk</text:span><text:span text:style-name="T2">ého dní 2021</text:span></text:p>
      <text:p text:style-name="P2"><text:span text:style-name="T2">4. Príprava a program XLI </text:span><text:span text:style-name="T2">Červeňansk</text:span><text:span text:style-name="T2">ého dní 2022 - výro</text:span><text:span text:style-name="T2">čie</text:span></text:p>
      <text:p text:style-name="P11">5. Správy hlavných odborníkov pre ortopédiu a pediatrickú ortopédiu</text:p>
      <text:p text:style-name="P2"><text:span text:style-name="T2">6. Informácia o web stránke SOTS a stránke </text:span><text:span text:style-name="T2">Červeňansk</text:span><text:span text:style-name="T2">ého dni</text:span></text:p>
      <text:p text:style-name="P11">7. Sekcie výboru SOTS</text:p>
      <text:p text:style-name="P2"><text:span text:style-name="T2">8. Plán </text:span><text:span text:style-name="T2">ďalš</text:span><text:span text:style-name="T2">ích kongresov</text:span></text:p>
      <text:p text:style-name="P2"><text:span text:style-name="T2">9. </text:span><text:span text:style-name="T2">Čestn</text:span><text:span text:style-name="T2">é </text:span><text:span text:style-name="T2">členstv</text:span><text:span text:style-name="T2">á SOTS</text:span></text:p>
      <text:p text:style-name="P2"><text:span text:style-name="T2">10. Rôzne (SICOT, EFORT, </text:span><text:span text:style-name="T2">člensk</text:span><text:span text:style-name="T2">á schôdza SOTS)</text:span></text:p>
      <text:p text:style-name="P6"/>
      <text:p text:style-name="P4"><text:span text:style-name="T2">Prítomní: vi</text:span><text:span text:style-name="T2">ď. prezenčn</text:span><text:span text:style-name="T2">á listina, prim Totkovi</text:span><text:span text:style-name="T2">č pripojen</text:span><text:span text:style-name="T2">ý online</text:span></text:p>
      <text:p text:style-name="P9"/>
      <text:p text:style-name="P2"><text:span text:style-name="T2">Hostia: <text:s text:c="7"/>MUDr. Mgr. A. </text:span><text:span text:style-name="T2">Švrčkov</text:span><text:span text:style-name="T2">á, MHA</text:span></text:p>
      <text:p text:style-name="P9"/>
      <text:p text:style-name="P11">Ad 1.Rokovanie výboru SOTS otvoril M. Kokavec o 17.00. Navrhnutý program bol doplnený</text:p>
      <text:p text:style-name="P2"><text:span text:style-name="T2">- o hlasovanie k návrhu vylú</text:span><text:span text:style-name="T2">čenia členov SOTS, ktor</text:span><text:span text:style-name="T2">í nezaplatili </text:span><text:span text:style-name="T2">člensk</text:span><text:span text:style-name="T2">é viac ako 3 roky - v súlade so stanovami SOTS</text:span></text:p>
      <text:p text:style-name="P2"><text:span text:style-name="T2">- o informáciu o </text:span><text:span text:style-name="T2">členskej sch</text:span><text:span text:style-name="T2">ôdzi na rok 2022.</text:span></text:p>
      <text:p text:style-name="P11">Ad 2. Zápisnica z posledného výboru SOTS konaného 12.1.2021 online bola prijatá bez pripomienok,</text:p>
      <text:p text:style-name="P2"><text:span text:style-name="T2">Úvodom Prof. Kokavec informoval, </text:span><text:span text:style-name="T2">že prim</text:span><text:span text:style-name="T2">ár Populhár sa vzdal </text:span><text:span text:style-name="T2">členstva vo v</text:span><text:span text:style-name="T2">ýbore aj <text:s/>funkcie </text:span><text:soft-page-break/><text:span text:style-name="T2">revízora SOTS k 01.09.2021 (list od prim. Populhára archivovaný na sekretariate SOTS). Výbor SOTS abdikáciu akceptoval a navrhol prvého náhradníka v poradí pod</text:span><text:span text:style-name="T2">ľa posledn</text:span><text:span text:style-name="T2">ých výsledkov volieb MUDr Petra Polana PhD za nového </text:span><text:span text:style-name="T2">člena v</text:span><text:span text:style-name="T2">ýboru. Po súhlase kandidáta a hlasovaní, bol MUDr. Peter Polan PhD prijatý za </text:span><text:span text:style-name="T2">člena v</text:span><text:span text:style-name="T2">ýboru SOTS - na pozíciu revízora.</text:span></text:p>
      <text:p text:style-name="P2"><text:span text:style-name="T2">Ad 3 prof Kokavec a MUDr </text:span><text:span text:style-name="T2">Švec informovali o pr</text:span><text:span text:style-name="T2">íprava a programe </text:span><text:span text:style-name="T2">Červeňansk</text:span><text:span text:style-name="T2">ého dní - národného kongresu SOTS v roku 2021. Na poslednom zasadnutí výboru SOTS bol upresnený dátum konania kongresu na 17.-18.6.2021, av</text:span><text:span text:style-name="T2">šak z prev</text:span><text:span text:style-name="T2">ádzkových dôvodov (predaj pôvodného kongresového hotela Holiday Inn) bol termín konania kongresu opä</text:span><text:span text:style-name="T2">ť presunut</text:span><text:span text:style-name="T2">ý na 28.-29.X.2021 a miesto konania dislokované do hotela Bratislava. Vzh</text:span><text:span text:style-name="T2">ľadom na aktu</text:span><text:span text:style-name="T2">álnu epidemiologickú situáciu (Bratislava v oran</text:span><text:span text:style-name="T2">žovej farbe na Covid semafore) bolo možn</text:span><text:span text:style-name="T2">é kongres uskuto</text:span><text:span text:style-name="T2">čniť v režime OTP - kontrolu QR kodov a ostatn</text:span><text:span text:style-name="T2">ých dokumentov zabezpe</text:span><text:span text:style-name="T2">čila f. Reset pri registr</text:span><text:span text:style-name="T2">ácii. Zo strany hotela bol obmedzený po</text:span><text:span text:style-name="T2">čet miest na spoločenskom večeri po odovzdan</text:span><text:span text:style-name="T2">í </text:span><text:span text:style-name="T2">čestn</text:span><text:span text:style-name="T2">ého </text:span><text:span text:style-name="T2">členstva na cca 150 os</text:span><text:span text:style-name="T2">ôb. Vedecký program kongresu bol kompletne presunutý z predchádzajúceho roku, av</text:span><text:span text:style-name="T2">šak posledn</text:span><text:span text:style-name="T2">é dni pred kongresom boli odhlásené niektoré príspevky a preto úplne nekore</text:span><text:span text:style-name="T2">špondoval s vytlačenou brožurou. Z tohto d</text:span><text:span text:style-name="T2">ôvodu dostali predsedajúci jednotlivých sekcii aktualizovanú verziu programu. Pre distan</text:span><text:span text:style-name="T2">čn</text:span><text:span text:style-name="T2">ú formu ú</text:span><text:span text:style-name="T2">časti na kongrese bol vytvoren</text:span><text:span text:style-name="T2">ý online prístup. Ku kongresu bolo vydané nové </text:span><text:span text:style-name="T2">č</text:span><text:span text:style-name="T2">íslo suplementa Bedekeru zdravia. abstrakta aktualizované úplne neboli nako</text:span><text:span text:style-name="T2">ľko vyšli v uvedenom časopise v roku 2020. Rozpočet kongresu sa podarilo nastaviť tak aby nedošlo k strate v neprospech SOTS.</text:span></text:p>
      <text:p text:style-name="P2"><text:span text:style-name="T2">Ad 4. V roku 2022 sa budú kona</text:span><text:span text:style-name="T2">ť XLI Červeňansk</text:span><text:span text:style-name="T2">ého dni, pri príle</text:span><text:span text:style-name="T2">žitosti 100 v</text:span><text:span text:style-name="T2">ýro</text:span><text:span text:style-name="T2">čia založenia 1. Ortopedickej kliniky v Bratislave a t</text:span><text:span text:style-name="T2">ým aj 100 výro</text:span><text:span text:style-name="T2">čia ortop</text:span><text:span text:style-name="T2">édie v bývalom </text:span><text:span text:style-name="T2">Československu. Term</text:span><text:span text:style-name="T2">ín kongresu bol predbe</text:span><text:span text:style-name="T2">žne určen</text:span><text:span text:style-name="T2">ý na 26.-27.5.2022 v hoteli Bratislava, témy kongresu budú fokusované na problematiku onkoortopédie, spinálnej chirurgie, traumatológie pohybového aparátu a endoprotetiku. Jesenný kongres SOTS v roku 2022 sa podujala zorganizova</text:span><text:span text:style-name="T2">ť Ortopedick</text:span><text:span text:style-name="T2">á klinika FN Pre</text:span><text:span text:style-name="T2">šov pri pr</text:span><text:span text:style-name="T2">íle</text:span><text:span text:style-name="T2">žitosti 80 v</text:span><text:span text:style-name="T2">ýro</text:span><text:span text:style-name="T2">čia založenia pracoviska (zodpovedn</text:span><text:span text:style-name="T2">ý prim MUDr Igor Smolko)</text:span></text:p>
      <text:p text:style-name="P11">Ad 5.Správa hlavného odborníka MZ SR pre odbor ortopédia</text:p>
      <text:p text:style-name="P2"><text:span text:style-name="T2">Prednosta </text:span><text:span text:style-name="T2">Švec informoval o snahe MZ optimalizovať sieť nemocn</text:span><text:span text:style-name="T2">íc a vytvorení skupín k jednotlivým medicínskym okruhom. </text:span></text:p>
      <text:p text:style-name="P2"><text:span text:style-name="T2">Prof. Kokavec informoval o </text:span><text:span text:style-name="T2">ďalšom rokovan</text:span><text:span text:style-name="T2">í na MZ SR o osude hlavného odborníka pre pediatrickú ortopédiu. Po preverení informácie o nominovaní prim Popluhára na post hlavného odborníka pre pediatrickú ortopédiu inou odbornou spolo</text:span><text:span text:style-name="T2">čnosťou, bol tento z poz</text:span><text:span text:style-name="T2">ície odvolaný ministrom zdravotníctva. Vzh</text:span><text:span text:style-name="T2">ľadom na fakt, že vestn</text:span><text:span text:style-name="T2">ík MZ SR pozíciu hlavného odborníka pre pediatrickú ortopédiu na</text:span><text:span text:style-name="T2">ďalej upravuje (napriek odpor</text:span><text:span text:style-name="T2">ú</text:span><text:span text:style-name="T2">čaniam SOTS a SLS), bolo potrebn</text:span><text:span text:style-name="T2">é tento post obsadi</text:span><text:span text:style-name="T2">ť. Nakoľko zo strany SOTS nebol nominovan</text:span><text:span text:style-name="T2">ý </text:span><text:span text:style-name="T2">žiadny kandid</text:span><text:span text:style-name="T2">át (vi</text:span><text:span text:style-name="T2">ď z</text:span><text:span text:style-name="T2">ápiisnica výboru SOTS z Jan 2021), bol do pozície na návrh SLS opätovne menovaný prof. Kokavec, do </text:span><text:span text:style-name="T2">času </text:span><text:soft-page-break/><text:span text:style-name="T2">aktualiz</text:span><text:span text:style-name="T2">ácie vestníka.</text:span></text:p>
      <text:p text:style-name="P2"><text:span text:style-name="T2">Ad 6. výbor SOTS kon</text:span><text:span text:style-name="T2">štatoval, že inform</text:span><text:span text:style-name="T2">ácie na web stránke SOTS a <text:s/></text:span><text:span text:style-name="T2">Červeňansk</text:span><text:span text:style-name="T2">ého dni sú priebe</text:span><text:span text:style-name="T2">žne aktualizovan</text:span><text:span text:style-name="T2">é.</text:span></text:p>
      <text:p text:style-name="P2"><text:span text:style-name="T2">Ad 7. Výbor SOTS pozval predsední</text:span><text:span text:style-name="T2">čku sekcie ambulantn</text:span><text:span text:style-name="T2">ých ortopédov SOTS MUDr </text:span><text:span text:style-name="T2">Špan</text:span><text:span text:style-name="T2">írovú oh</text:span><text:span text:style-name="T2">ľadne ďalšieho fungovania a povahe auton</text:span><text:span text:style-name="T2">ómnosti sekcie. Výbor SOTS hodnotil prácu sekcie ve</text:span><text:span text:style-name="T2">ľmi pozit</text:span><text:span text:style-name="T2">ívne a MUDr </text:span><text:span text:style-name="T2">Špin</text:span><text:span text:style-name="T2">írová odmietla snahu o vytvorenie samostatnej odbornej spolo</text:span><text:span text:style-name="T2">čnosti. Pon</text:span><text:span text:style-name="T2">úkla mo</text:span><text:span text:style-name="T2">žnosť publikovania v periodiku Ad manus ortopedici a požiadala v</text:span><text:span text:style-name="T2">ýbor schválenie zaradenia medzi registrované </text:span><text:span text:style-name="T2">časopisy. V</text:span><text:span text:style-name="T2">ýbor SOTS vyzval Dr. </text:span><text:span text:style-name="T2">Špan</text:span><text:span text:style-name="T2">írovú o koordináciu kompetencii sekcie s výborom SOTS a o ú</text:span><text:span text:style-name="T2">časť člena v</text:span><text:span text:style-name="T2">ýboru na rokovaniach sekcie (poverený MUDr </text:span><text:span text:style-name="T2">Švec). MUDr. Špiš</text:span><text:span text:style-name="T2">áková informovala o 3. stretnutí sekcie ambulantných ortopédov v d</text:span><text:span text:style-name="T2">ňoch 17. a 18. 9. 2021 v N</text:span><text:span text:style-name="T2">ámestove a pozitívne hodnotila aj ú</text:span><text:span text:style-name="T2">časť poisťovn</text:span><text:span text:style-name="T2">í Dôvera a V</text:span><text:span text:style-name="T2">šZP. Spoločne riešili problematiku vykazovania v</text:span><text:span text:style-name="T2">ýkonov, sporné body chodu ambulancii a otázky právneho charakteru. MUDr. Hudec poukázal na mo</text:span><text:span text:style-name="T2">žnosť prezent</text:span><text:span text:style-name="T2">ácie sekcie na napr. jesenných schôdzach SOTS v samostatnom bloku. Dr. Svr</text:span><text:span text:style-name="T2">čkov</text:span><text:span text:style-name="T2">á pozvala </text:span><text:span text:style-name="T2">členov SOTS na ďalšie stretnutie sekcie v Rajeck</text:span><text:span text:style-name="T2">ých Tepliciach 10. a 11.2. 2022.</text:span></text:p>
      <text:p text:style-name="P2"><text:span text:style-name="T2">Ad 8. V roku 2023 prejavila záujem o organizáciu jesenného kongresu SOTS Klinika ortopedie a traumatológie pohybového ústrojenstva Ko</text:span><text:span text:style-name="T2">šice </text:span><text:span text:style-name="T2">–</text:span><text:span text:style-name="T2"> doc. Lacko. Kongres bude venovaný <text:s/>výro</text:span><text:span text:style-name="T2">čiu založenia kliniky. )</text:span></text:p>
      <text:p text:style-name="P2"><text:span text:style-name="T2">Ad 9. Prof Kokavec informoval o udelení </text:span><text:span text:style-name="T2">čestn</text:span><text:span text:style-name="T2">ého </text:span><text:span text:style-name="T2">členstva SOTS prof Džupovi, o absencii druh</text:span><text:span text:style-name="T2">ého odmeneného prof Capannu na kongrese z epidemiologických dôvodov. Výbor SOTS poveril svojho predsedu predlo</text:span><text:span text:style-name="T2">žiť členskej sch</text:span><text:span text:style-name="T2">ôdzi na schválenie </text:span><text:span text:style-name="T2">čestn</text:span><text:span text:style-name="T2">ého </text:span><text:span text:style-name="T2">členstva pre prof. Repka, prof. Vavrika a prof. Landora. Taktiež požiadal aktualiz</text:span><text:span text:style-name="T2">áciu <text:s/>ocenených na skránke SOTS pod</text:span><text:span text:style-name="T2">ľa z</text:span><text:span text:style-name="T2">ápisníc z </text:span><text:span text:style-name="T2">ČS SOTS</text:span></text:p>
      <text:p text:style-name="P2"><text:span text:style-name="T2">Ad 10 prof. Kokavec apeloval na mo</text:span><text:span text:style-name="T2">žnosť publikovať pr</text:span><text:span text:style-name="T2">áce (hlavne mladých doktorandov) v </text:span><text:span text:style-name="T2">časopise Clinical Osteology ktor</text:span><text:span text:style-name="T2">ý je registrovaný v databáze Scopus</text:span></text:p>
      <text:p text:style-name="P2"><text:span text:style-name="T2"><text:s/>MUDr. K</text:span><text:span text:style-name="T2">ľoc, MUDr. Gottschall vyzvali k </text:span><text:span text:style-name="T2">ú</text:span><text:span text:style-name="T2">časti na osteologickom kongrese <text:s/>dolpnil t</text:span><text:span text:style-name="T2">úto informáciu o spolo</text:span><text:span text:style-name="T2">čnom Osteologickom kongrese ktor</text:span><text:span text:style-name="T2">ý sa bude kona</text:span><text:span text:style-name="T2">ť v Brne v dňoch 8-9.11.2021</text:span></text:p>
      <text:p text:style-name="P2"><text:span text:style-name="T2">prof Kokavec informoval o krste publikácie Princípy chirurgie Va a Vb kde je spolueditorom. Nad krstom prevzala zá</text:span><text:span text:style-name="T2">štitu prezidentka republiky a konala sa v Zrkadlovej s</text:span><text:span text:style-name="T2">ále Primaciálneho paláca v Bratislave. Na akcii sa zú</text:span><text:span text:style-name="T2">častnili okrem z</text:span><text:span text:style-name="T2">ástupcov MZ SR, Bratislavského samosprávneho kraja a Magistrátu hlavného mesta aj mnohí významní predstavitelia Slovenskej medicíny. Náklady na akciu sa rozdelili na 3 odborné spolo</text:span><text:span text:style-name="T2">čnosti SLS kotr</text:span><text:span text:style-name="T2">ých </text:span><text:span text:style-name="T2">členovia na diele participovali. SOTS uhradila zo svojich prostriedkov 1.152,- </text:span><text:span text:style-name="T2">€ (za prenájom sály, techniky...). Výbor akceptoval bez pripomienok.</text:span></text:p>
      <text:p text:style-name="P2"><text:span text:style-name="T2">doc.</text:span><text:span text:style-name="T2">Šteňo ako n</text:span><text:span text:style-name="T2">árodný delegát EFORT informoval <text:s/>o vysokej finan</text:span><text:span text:style-name="T2">čnej strate organiz</text:span><text:span text:style-name="T2">ácie a </text:span><text:soft-page-break/><text:span text:style-name="T2">plánovanom kongrese v Lisabone 22. </text:span><text:span text:style-name="T2">–</text:span><text:span text:style-name="T2"> 24. 6. 2022. Pokladník SOTS MUDr </text:span><text:span text:style-name="T2">Švec informval o platb</text:span><text:span text:style-name="T2">ách za </text:span><text:span text:style-name="T2">členov SOTS do EFORT vo v</text:span><text:span text:style-name="T2">ý</text:span><text:span text:style-name="T2">ške 1800,-</text:span><text:span text:style-name="T2">€ platí (za 300 </text:span><text:span text:style-name="T2">členov)</text:span></text:p>
      <text:p text:style-name="P2"><text:span text:style-name="T2">Prof. Kokavec vyjadril lútos</text:span><text:span text:style-name="T2">ť nad slabou </text:span><text:span text:style-name="T2">ú</text:span><text:span text:style-name="T2">časťou členov SOTS na SICOT kongrese v Budapešti. Po komunik</text:span><text:span text:style-name="T2">ácii s centrálou SICOT pris</text:span><text:span text:style-name="T2">ľubil obnovenie členstva v tejto organiz</text:span><text:span text:style-name="T2">ácii, pre komplikácie pri bankovom prevode </text:span><text:span text:style-name="T2">člensk</text:span><text:span text:style-name="T2">ých príspevkov v</text:span><text:span text:style-name="T2">šak k registr</text:span><text:span text:style-name="T2">ácii nedo</text:span><text:span text:style-name="T2">šlo. V</text:span><text:span text:style-name="T2">ýbor SOTS poveril DR Norberta Krajcsovicsa zastupovaním SOTS v SICOT</text:span></text:p>
      <text:p text:style-name="P2"><text:span text:style-name="T2">Prof Kokavec informoval o potrebe konania </text:span><text:span text:style-name="T2">členskej sch</text:span><text:span text:style-name="T2">ôdze SOTS na jesennom kongrese SOTS (prezen</text:span><text:span text:style-name="T2">čne) a o potrebe konania volieb do SOTS v roku 2022.</text:span></text:p>
      <text:p text:style-name="P2"><text:span text:style-name="T2">MUDr </text:span><text:span text:style-name="T2">Švec informoval o kontrole platby člensk</text:span><text:span text:style-name="T2">ých príspevkov, ktorá odhalila 3 lekárov, ktorí nezaplatili </text:span><text:span text:style-name="T2">členk</text:span><text:span text:style-name="T2">é u</text:span><text:span text:style-name="T2">ž 3 roky a podľa stanov SOTS bud</text:span><text:span text:style-name="T2">ú z organizácie vylú</text:span><text:span text:style-name="T2">čen</text:span><text:span text:style-name="T2">í:</text:span></text:p>
      <text:p text:style-name="P11">Dr. Kopková ( KE)</text:p>
      <text:p text:style-name="P11">Dr. Kotlár ( MT)</text:p>
      <text:p text:style-name="P2"><text:span text:style-name="T2">Dr. Tká</text:span><text:span text:style-name="T2">č ( MI)</text:span></text:p>
      <text:p text:style-name="P2"><text:span text:style-name="T2">Ďalš</text:span><text:span text:style-name="T2">ích 10 </text:span><text:span text:style-name="T2">členov SOTS nezaplatilo člensk</text:span><text:span text:style-name="T2">é príspevky za posledné 2 roky</text:span></text:p>
      <text:p text:style-name="P2"><text:span text:style-name="T2">Aktuálny stav na ú</text:span><text:span text:style-name="T2">čte SOTS je 48.500,- </text:span><text:span text:style-name="T2">€, </text:span></text:p>
      <text:p text:style-name="P7"/>
      <text:p text:style-name="P2"><text:span text:style-name="T2">Výbor SOTS odsúhlasil prijatie nových </text:span><text:span text:style-name="T2">členov SOTS:</text:span></text:p>
      <text:p text:style-name="P2"><text:span text:style-name="T2">Martin Matu</text:span><text:span text:style-name="T2">ška</text:span></text:p>
      <text:p text:style-name="P11">Guilio Pellegrino</text:p>
      <text:p text:style-name="P11">Vladimír Mato</text:p>
      <text:p text:style-name="P2"><text:span text:style-name="T2">Juraj Dob</text:span><text:span text:style-name="T2">šinsk</text:span><text:span text:style-name="T2">ý</text:span></text:p>
      <text:p text:style-name="P2"><text:span text:style-name="T2">Simona Rap</text:span><text:span text:style-name="T2">čanov</text:span><text:span text:style-name="T2">á</text:span></text:p>
      <text:p text:style-name="P2"><text:span text:style-name="T2">Jarolímek Zden</text:span><text:span text:style-name="T2">ěk</text:span></text:p>
      <text:p text:style-name="P2"><text:span text:style-name="T2">Tomá</text:span><text:span text:style-name="T2">š Tom</text:span><text:span text:style-name="T2">á</text:span><text:span text:style-name="T2">š</text:span></text:p>
      <text:p text:style-name="P11">Pavol Rendek</text:p>
      <text:p text:style-name="P2"><text:span text:style-name="T2">Filip </text:span><text:span text:style-name="T2">Šivec</text:span></text:p>
      <text:p text:style-name="P2"><text:span text:style-name="T2">Matú</text:span><text:span text:style-name="T2">š Jacko</text:span></text:p>
      <text:p text:style-name="P11">Michal Liv</text:p>
      <text:p text:style-name="P7"/>
      <text:p text:style-name="P2"><text:span text:style-name="T2">Prof Kokavec informoval o </text:span><text:span text:style-name="T2">špecializačn</text:span><text:span text:style-name="T2">ých skú</text:span><text:span text:style-name="T2">škach v odbore Ortop</text:span><text:span text:style-name="T2">édia v d</text:span><text:span text:style-name="T2">ňoch <text:s/>16.-17.12. 2021 na I OTK LFUK a UNB v Ružinove a špecializačnej sk</text:span><text:span text:style-name="T2">ú</text:span><text:span text:style-name="T2">ške z Ortopedickej protetiky dňa 16.12.2021 v knižnici Ortopedickej kliniky LF UK a N</text:span><text:span text:style-name="T2">ÚDCH</text:span></text:p>
      <text:p text:style-name="P7"/>
      <text:p text:style-name="P2"><text:span text:style-name="T2">Prof. Kokavec ukon</text:span><text:span text:style-name="T2">čil zasadnutie v</text:span><text:span text:style-name="T2">ýboru SOTS o 19.30 hod.</text:span></text:p>
      <text:p text:style-name="P7"/>
      <text:p text:style-name="P11"><text:soft-page-break/>Zapísal: <text:s/>Mgr Zuzana Viktoryová </text:p>
      <text:p text:style-name="P11">Overil: Prof. MUDr. Milan Kokavec, PhD., MPH</text:p>
      <text:p text:style-name="P2"><text:span text:style-name="T2"><text:s text:c="12"/>MUDr. Andrey </text:span><text:span text:style-name="T2">Švec, PhD., MPH <text:s/></text:span></text:p>
      <text:p text:style-name="P11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 text:c="3"/></text:p>
      <text:p text:style-name="P7"/>
      <text:p text:style-name="P11"><text:s/></text:p>
      <text:p text:style-name="P11"><text:s/></text:p>
      <text:p text:style-name="P7"/>
      <text:p text:style-name="P11"><text:s/></text:p>
      <text:p text:style-name="P7"/>
      <text:p text:style-name="P11"><text:s text:c="3"/></text:p>
      <text:p text:style-name="P11"><text:s text:c="2"/></text:p>
      <text:p text:style-name="P7"/>
      <text:p text:style-name="P7"/>
      <text:p text:style-name="P7"/>
      <text:p text:style-name="P11"><text:s/></text:p>
      <text:p text:style-name="P11"><text:s/></text:p>
      <text:p text:style-name="P11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1" meta:page-count="5" meta:paragraph-count="74" meta:word-count="1259" meta:character-count="8654"/>
    <dc:date>2022-03-06T18:33:22.23</dc:date>
    <meta:editing-duration>PT26S</meta:editing-duration>
    <meta:editing-cycles>1</meta:editing-cycles>
    <meta:generator>OpenOffice/4.1.6$Win32 OpenOffice.org_project/416m1$Build-9790</meta:generator>
  </office:meta>
</office:document-meta>
</file>