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595cm" fo:margin-left="0cm" table:align="left"/>
    </style:style>
    <style:style style:name="Tabulka1.A" style:family="table-column">
      <style:table-column-properties style:column-width="15.595cm"/>
    </style:style>
    <style:style style:name="Tabulka1.1" style:family="table-row">
      <style:table-row-properties style:min-row-height="0.215cm" style:use-optimal-row-height="false"/>
    </style:style>
    <style:style style:name="Tabulka1.A1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35cm solid #000000" fo:border-bottom="0.002cm solid #000000" style:writing-mode="lr-tb">
        <style:background-image/>
      </style:table-cell-properties>
    </style:style>
    <style:style style:name="P1" style:family="paragraph" style:parent-style-name="Normálny">
      <style:paragraph-properties fo:text-align="center" style:justify-single-word="false"/>
    </style:style>
    <style:style style:name="P2" style:family="paragraph" style:parent-style-name="Normálny">
      <style:paragraph-properties fo:text-align="center" style:justify-single-word="false">
        <style:tab-stops>
          <style:tab-stop style:position="5.53cm"/>
        </style:tab-stops>
      </style:paragraph-properties>
    </style:style>
    <style:style style:name="P3" style:family="paragraph" style:parent-style-name="Normálny">
      <style:paragraph-properties fo:line-height="150%"/>
    </style:style>
    <style:style style:name="P4" style:family="paragraph" style:parent-style-name="Normálny">
      <style:paragraph-properties fo:line-height="150%" fo:text-align="center" style:justify-single-word="false"/>
    </style:style>
    <style:style style:name="P5" style:family="paragraph" style:parent-style-name="Normálny">
      <style:paragraph-properties fo:line-height="150%" fo:text-align="justify" style:justify-single-word="false"/>
    </style:style>
    <style:style style:name="P6" style:family="paragraph" style:parent-style-name="Normálny">
      <style:text-properties fo:font-size="12pt" style:font-size-asian="12pt"/>
    </style:style>
    <style:style style:name="P7" style:family="paragraph" style:parent-style-name="Normálny">
      <style:paragraph-properties fo:text-align="justify" style:justify-single-word="false"/>
      <style:text-properties style:font-name="Times New Roman" fo:font-size="12pt" style:font-size-asian="12pt"/>
    </style:style>
    <style:style style:name="P8" style:family="paragraph" style:parent-style-name="Normálny">
      <style:paragraph-properties fo:line-height="150%" fo:text-align="justify" style:justify-single-word="false"/>
      <style:text-properties style:font-name="Times New Roman" fo:font-size="12pt" style:font-size-asian="12pt"/>
    </style:style>
    <style:style style:name="P9" style:family="paragraph" style:parent-style-name="Normáln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álny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Normálny">
      <style:paragraph-properties fo:text-align="justify" style:justify-single-word="false"/>
    </style:style>
    <style:style style:name="P12" style:family="paragraph" style:parent-style-name="Základný_20_text_20_3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language="sk" fo:country="SK" style:font-name-asian="Times New Roman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fo:font-size="11pt" fo:language="sk" fo:country="SK" style:font-name-asian="Calibri" style:font-size-asian="11pt" style:font-name-complex="Calibri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Normálny" style:master-page-name="MP0">
      <style:paragraph-properties fo:line-height="150%" style:page-number="auto" fo:break-before="page"/>
    </style:style>
    <style:style style:name="P18" style:family="paragraph" style:parent-style-name="Základný_20_text_20_3" style:list-style-name="L1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T1" style:family="text">
      <style:text-properties fo:color="#0000ff" style:text-position="super 67%" style:font-name="Times New Roman" fo:font-size="12pt" style:font-size-asian="12pt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/>
    </style:style>
    <style:style style:name="T8" style:family="text">
      <style:text-properties fo:font-size="12pt" fo:font-weight="normal" style:font-size-asian="12pt" style:font-weight-asian="normal"/>
    </style:style>
    <style:style style:name="T9" style:family="text">
      <style:text-properties fo:font-size="12pt" fo:font-weight="normal" style:font-size-asian="12pt" style:font-weight-asian="normal" style:font-weight-complex="normal"/>
    </style:style>
    <style:style style:name="T10" style:family="text">
      <style:text-properties style:use-window-font-color="true" style:font-name="Times New Roman" fo:language="sk" fo:country="SK" style:font-name-asian="Times New Roman" style:font-name-complex="Times New Roman"/>
    </style:style>
    <style:style style:name="T11" style:family="text">
      <style:text-properties style:use-window-font-color="true" style:font-name="Times New Roman" fo:language="de" fo:country="DE" style:font-name-asian="Times New Roman" style:font-name-complex="Times New Roman"/>
    </style:style>
    <style:style style:name="T12" style:family="text">
      <style:text-properties style:use-window-font-color="true" style:font-name="Times New Roman" style:font-name-asian="Times New Roman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Picture 1" text:anchor-type="as-char" svg:y="0cm" svg:width="6.006cm" style:rel-width="scale" svg:height="2.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Predvolené_20_písmo_20_odseku"><text:span text:style-name="T1">Slovenská ortopedická a traumatologická spoločnosť</text:span></text:span></text:p>
      <text:p text:style-name="P1"><text:span text:style-name="Predvolené_20_písmo_20_odseku"><text:span text:style-name="T1">I. ortopedicko-traumatologická klinika LFUK, UNB</text:span></text:span></text:p>
      <text:p text:style-name="P1"><text:span text:style-name="Predvolené_20_písmo_20_odseku"><text:span text:style-name="T1">Ružinovská 6, 826 06, Bratislava</text:span></text:span></text:p>
      <text:p text:style-name="P1"><text:span text:style-name="Predvolené_20_písmo_20_odseku"><text:span text:style-name="T1">Prezident: Prof. MUDr. </text:span></text:span><text:span text:style-name="Predvolené_20_písmo_20_odseku"><text:span text:style-name="T1">Milan Kokavec, PhD.</text:span></text:span></text:p>
      <text:p text:style-name="P1"><text:span text:style-name="Predvolené_20_písmo_20_odseku"><text:span text:style-name="T1">e-mail: milan.kokavec@nudch.eu</text:span>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/>
          </table:table-cell>
        </table:table-row>
      </table:table>
      <text:p text:style-name="P3"/>
      <text:p text:style-name="P4"><text:span text:style-name="Predvolené_20_písmo_20_odseku"><text:span text:style-name="T2">Zápisnica zo zasadnutia výboru SOTS 25. 5. 2022  od 17,00</text:span></text:span></text:p>
      <text:p text:style-name="P4"><text:span text:style-name="Predvolené_20_písmo_20_odseku"><text:span text:style-name="T7">Hotel Bratislava <text:s/>– Bratislava</text:span></text:span></text:p>
      <text:p text:style-name="P4"/>
      <text:p text:style-name="P5"><text:span text:style-name="Predvolené_20_písmo_20_odseku"><text:span text:style-name="T4">Program:</text:span></text:span></text:p>
      <text:list xml:id="list1524863844527325492" text:style-name="L1">
        <text:list-item text:start-value="1">
          <text:p text:style-name="P18">Prezentácia, otvorenie, úvod</text:p>
        </text:list-item>
        <text:list-item>
          <text:p text:style-name="P18">Kontrola zápisnice z minulého zasadnutia a pripomienky</text:p>
        </text:list-item>
        <text:list-item>
          <text:p text:style-name="P18">Príprava a program XLI Červeňanského dní 2022 </text:p>
        </text:list-item>
        <text:list-item>
          <text:p text:style-name="P18">Príprava jesenného kongresu SOTS (MUDr. Kľoc, MUDr. Smolko)</text:p>
        </text:list-item>
        <text:list-item>
          <text:p text:style-name="P18">Správy hlavných odborníkov pre ortopédiu a pediatrickú ortopédiu <text:s text:c="3"/></text:p>
        </text:list-item>
        <text:list-item>
          <text:p text:style-name="P18">Sekcie výboru SOTS</text:p>
        </text:list-item>
        <text:list-item>
          <text:p text:style-name="P18">Voľby do výboru SOTS</text:p>
        </text:list-item>
        <text:list-item>
          <text:p text:style-name="P18">Rôzne (SICOT, EFORT, ČSOT, ACTA)</text:p>
        </text:list-item>
      </text:list>
      <text:p text:style-name="P6"/>
      <text:p text:style-name="P4"/>
      <text:p text:style-name="P7">Prítomní: viď. prezenčná listina</text:p>
      <text:p text:style-name="P11"><text:span text:style-name="Predvolené_20_písmo_20_odseku"><text:span text:style-name="T4"><text:s/></text:span></text:span></text:p>
      <text:p text:style-name="P5"><text:span text:style-name="Predvolené_20_písmo_20_odseku"><text:span text:style-name="T4">Hostia: <text:s text:c="7"/>MUDr. Mgr. A. Švrčková, MHA</text:span></text:span><text:span text:style-name="Predvolené_20_písmo_20_odseku"><text:span text:style-name="T2">, </text:span></text:span><text:span text:style-name="Predvolené_20_písmo_20_odseku"><text:span text:style-name="T4">MBA a</text:span></text:span><text:span text:style-name="Predvolené_20_písmo_20_odseku"><text:span text:style-name="T2"> <text:s/></text:span></text:span><text:span text:style-name="Silný"><text:span text:style-name="T6">MUDr. Igor Smolko PhD., MPH</text:span></text:span></text:p>
      <text:p text:style-name="P11"/>
      <text:p text:style-name="P8">Ad 1. Rokovanie výboru SOTS otvoril <text:s/>prof. M. Kokavec o 17.00 a zároveň privítal nového člena výboru SOTS <text:s/>MUDr. Petra Polana, PhD (Košice).</text:p>
      <text:p text:style-name="P8">Ad 2. Zápisnica z minulého výboru SOTS bola prijatá bez pripomienok</text:p>
      <text:p text:style-name="P12"><text:span text:style-name="Predvolené_20_písmo_20_odseku"><text:span text:style-name="T8">Ad 3 Prof. Kokavec a</text:span></text:span><text:span text:style-name="Predvolené_20_písmo_20_odseku"><text:span text:style-name="T8"> </text:span></text:span><text:span text:style-name="Predvolené_20_písmo_20_odseku"><text:span text:style-name="T8">Dr</text:span></text:span><text:span text:style-name="Predvolené_20_písmo_20_odseku"><text:span text:style-name="T8">.</text:span></text:span><text:span text:style-name="Predvolené_20_písmo_20_odseku"><text:span text:style-name="T8"> Švec</text:span></text:span><text:span text:style-name="Predvolené_20_písmo_20_odseku"><text:span text:style-name="T9"> </text:span></text:span></text:p>
      <text:p text:style-name="P8"><text:s/>- informovali o zabezpečení a programe XLI Červenanského dní venovanému 100 výročiu založenia I. OTK v Bratislave - o štandardnom počte prednášok a vystavovateľov a hojnom zastúpení hostí zo zahraničia (so zabezpečením ubytovania v mieste konania kongresu) – viď <text:soft-page-break/>program kongresu. K výročiu bola vydaná publikácia MUDr. Šveca a kol. názvom „100 rokov od založenia Ortopedickej kliniky LF UK v Bratislave“. Knihu dostali gratis všetci <text:s/>zaregistrovaní účastníci kongresu. Náklady na vydanie publikácie cca 12-14000,- € zabezpečí MUDr. Švec zo sponzorských zdrojov. Abstrakty z kongresu sú uverejnené v suplemente časopisu Bedeker Zdravia spolu s príspevkami týkajúcimi sa hlavných tém kongresu.</text:p>
      <text:p text:style-name="P8">- informovali členov výboru o príprave vydania pamätnej medaily k tomuto výročiu. Autorom návrhu je akademický sochár doc. Milan Lukáč a vyhotovenie bude realizované v mincovni Kremnica. Pre trojmesačný termín dodania sa medaily začnú udeľovať na Jesennom kongrese SOTS v Prešove. Odhadované náklady vo výške cca 5000-7000,-€ budú hradené zo zisku Červeňanského dní a SOTS. </text:p>
      <text:p text:style-name="P8">- o odovzdávaní čestných členstiev SOTS prof. Rodolfovi Capannovi (Pisa, Taliansko), <text:s text:c="2"/>prof. Martinovi Repkovi (Brno, ČR), na spoločenskom večeri kongresu (s hudobným programom v réžii Richarda Rikkona a Felixa Slováčka).</text:p>
      <text:p text:style-name="P5"><text:span text:style-name="Predvolené_20_písmo_20_odseku"><text:span text:style-name="T4"><text:s/></text:span></text:span><text:span text:style-name="Predvolené_20_písmo_20_odseku"><text:span text:style-name="T5">- informovali o možných termínoch budúcoročných Červeňanského dní v Hoteli Bratislava</text:span></text:span></text:p>
      <text:p text:style-name="P12"><text:span text:style-name="Predvolené_20_písmo_20_odseku"><text:span text:style-name="T9">Ad 4. Primár MUDr. Smolko informoval o príprave </text:span></text:span><text:span text:style-name="Predvolené_20_písmo_20_odseku"><text:span text:style-name="T9"><text:s/></text:span></text:span><text:span text:style-name="Predvolené_20_písmo_20_odseku"><text:span text:style-name="T9">jesenného kongresu SOTS </text:span></text:span></text:p>
      <text:p text:style-name="P5"><text:span text:style-name="Predvolené_20_písmo_20_odseku"><text:span text:style-name="T4">- konštatoval, že Jesenný kongres SOTS 2022 sa bude konať pri príležitosti 80. výročia založenia Ortopedického oddelenia v Prešove. V termíne konania podujatia 6.10. - 7.10. 2022</text:span></text:span><text:span text:style-name="Predvolené_20_písmo_20_odseku"><text:span text:style-name="T4"> bude k dispozícii kongresové centrum v Prešove. Bližšie informácie, vrátane </text:span></text:span><text:span text:style-name="Predvolené_20_písmo_20_odseku"><text:span text:style-name="T4">odborných tém sú dostupné na webovej stránke </text:span></text:span><text:a xlink:type="simple" xlink:href="http://www.jesennykongressots2022.sk/" office:target-frame-name="_top" xlink:show="replace" text:style-name="Internet_20_link" text:visited-style-name="Visited_20_Internet_20_Link"><text:span text:style-name="Hypertextové_20_prepojenie"><text:span text:style-name="T4">www.jesennykongressots2022.sk</text:span></text:span></text:a><text:span text:style-name="Predvolené_20_písmo_20_odseku"><text:span text:style-name="T4">. </text:span></text:span><text:span text:style-name="Silný"><text:span text:style-name="T6">Súčasťou kongresu bude aj členská schôdza SOTS. </text:span></text:span></text:p>
      <text:p text:style-name="P5"><text:span text:style-name="Silný"><text:span text:style-name="T6">Nasledujúci jesenný kongres sa bude konať v Košiciach a organizáciou je pover</text:span></text:span><text:span text:style-name="Silný"><text:span text:style-name="T6">ený doc</text:span></text:span><text:span text:style-name="Silný"><text:span text:style-name="T6">. </text:span></text:span><text:span text:style-name="Silný"><text:span text:style-name="T6">MUDr</text:span></text:span><text:span text:style-name="Silný"><text:span text:style-name="T6">.</text:span></text:span><text:span text:style-name="Silný"><text:span text:style-name="T6"> Marek Lacko, PhD. </text:span></text:span></text:p>
      <text:p text:style-name="P9">Ad 5 MUDr. Švec a prof. Kokavec informovali o komunikácii s  MZ SR o Kategorizácii nemocníc </text:p>
      <text:p text:style-name="P9">- informovali o doterajších výstupoch pracovnej skupiny MZ SR ( MUDr. Totkovič, MUDr. Švec a Prof. Kokavec) a selekcii operačných výkonov, vybavení a personálnom obsadení pracovísk, ktoré budú zaradené do 5 kategórií.</text:p>
      <text:p text:style-name="P9">5. kategória – komplexná zdravotná starostlivosť (bude asi 1nemocnica v SR)</text:p>
      <text:p text:style-name="P9">4. kategória – univerzitné nemocnice (komplexná revízna endoprotetika a onkoortopédia, závažné rekonštrukčné výkony...)</text:p>
      <text:p text:style-name="P9">3. kategória – fakultné nemocnice ( komplexná úroveň)</text:p>
      <text:p text:style-name="P9">2. kategória – krajské a okresné nemocnice ( všetky základné kostné výkony)</text:p>
      <text:p text:style-name="P9">1. kategória – jednodňové výkony</text:p>
      <text:p text:style-name="P9">Výkony sa budú môcť realizovať aj pri nižšej kategórii, ale budú musieť byť splnené kritériá <text:soft-page-break/>kvality, MTZ a personálne zabezpečenie. Ak sa nebudú spĺňať určené kritériá môže poisťovňa sankcionovať nemocnicu a zrušiť spoluprácu. Súkromný sektor bude posudzovaný rovnako ako štátne zariadenia. <text:s/></text:p>
      <text:p text:style-name="P9">MUDr. Polan a prof. Kokavec poďakovali prednostovi MUDr. Švecovi a MUDr. Totkovičovi za významnú aktivitu pri tvorbe materiálov v tejto komisii.</text:p>
      <text:p text:style-name="P5"><text:span text:style-name="Predvolené_20_písmo_20_odseku"><text:span text:style-name="T5">Ad 6. MUDr. <text:s/>Janka Spišáková - predsedníčka sekcie otropedickej protetiky SOTS</text:span></text:span><text:span text:style-name="Predvolené_20_písmo_20_odseku"><text:span text:style-name="T3">:</text:span></text:span></text:p>
      <text:p text:style-name="P9">- informovala o osamostatnení technicko-výrobnej časti od medicínskej časti ortopedickej protetiky a komerčnom zameraní ortopedických technikov. Výbor SOTS konštatoval, že napriek aktivitám SOTS sa odborné stanoviská medzi ortopedickými protetikmi s medicínskym vzdelaním a technikmi s nemedicínskym vzdelaním rozchádzajú a dochádza k vážnym medicínskym pochybeniam, za ktoré je plne zodpovedné MZ SR. Prof. Kokavec informoval o komunikácii s generálnym riaditeľom sekcie zdravia MZ SR ohľadne predpisu korzetu dieťaťu so skoliózou ortopedickým technikom s titulom inžinier a o postúpení predmetnej veci UDZS. MUDr. Spišáková konštatovala úplnú stratu odbornej kontroly nad Ortopedickými technikmi a informovala o novej pozícii hlavného odborníka MZ SR pre Ortopedickú techniku.</text:p>
      <text:p text:style-name="P9">- ďalej informovala o zmene na poste predsedu kategorizačnej komisie MZ SR pre Ortopedické pomôcky</text:p>
      <text:p text:style-name="P9">- Prof. Kokavec informoval o úspešnom medzinárodnom Kongrese chirurgie ruky pod vedením doc. Vajczikovej, ktorý sa konal v Pezinku 28-29.5.2022</text:p>
      <text:p text:style-name="P9">- Prof. Kokavec informoval o plánovanom sympóziu sekcie pre nohu a členok 30. 9. 2022 v Skalici</text:p>
      <text:p text:style-name="P9">- MUDr. Svrčková - informovala o činnosti Sekcie ambulantných ortopédov (SAO) a o vzdelávacom sympóziu v Rajeckých Tepliciach na jar 2022. Za výbor SOTS sa akcie zúčastnila MUDr. Spišáková, ktorá opakovane vystúpila v diskusii. Vyzdvihla nutnosť vzájomnej medziodborovej komunikácie. MUDr. Švec odporúča prvotnú vzájomnú odbornú komunikáciu ortopédov a ortopedických protetikov, predtým ako sa na sympózium organizované pod hlavičkou SOTS pozvú ortopedickí technici.</text:p>
      <text:p text:style-name="P9">- Prof. Kokavec upozornil na neprípustnosť organizácie komerčného sonografického kurzu SAO pod hlavičkou SOTS v neakreditovanej metóde, neakreditovaným pracoviskom. Už v minulosti sa stalo, že absolventom podobného kurzu neboli uhrádzané zdravotné výkony zo strany zdravotných poisťovní. </text:p>
      <text:p text:style-name="P9">Ad 7: výbor SOTS poveril prim. MUDr. Ozoráka PhD. v spolupráci s volebnou komisiou (MUDr. Holjenčík, MUDr. Čembová) zorganizovať voľby do výboru SOTS v mesiacoch <text:soft-page-break/>november – december 2022 korešpondenčným spôsobom. Výsledky budú zverejnené na ďalších Červeňanských dňoch.</text:p>
      <text:p text:style-name="P9">Ad 8. Prof. Kokavec informoval o akreditácii LFUK na 3. stupeň vzdelávania v odbore (PhD., docent, profesor) ortopédia a podaní akreditačného spisu na rektorát UK a následne MZ SR</text:p>
      <text:p text:style-name="P5"><text:span text:style-name="Predvolené_20_písmo_20_odseku"><text:span text:style-name="T5">Prof. Kokavec informoval výbor o nadchádzajúcich </text:span></text:span><text:span text:style-name="Predvolené_20_písmo_20_odseku"><text:span text:style-name="T5">špecializačných skúškach z odboru ortopédia, ktoré sa uskutočnia 2.- 3.6.2022 na I.OTK v Ružinove. Prihlásených je 10 uchádzačov. </text:span></text:span></text:p>
      <text:p text:style-name="P13"/>
      <text:p text:style-name="P16"><text:span text:style-name="Predvolené_20_písmo_20_odseku"><text:span text:style-name="T10">-Výbor SOTS odsúhlasil prijatie nových členov SOTS:</text:span></text:span></text:p>
      <text:p text:style-name="P9">MUDr. Bučko Radoslav</text:p>
      <text:p text:style-name="P9">MUDr. Čabala Jozef </text:p>
      <text:p text:style-name="P9">MUDr. Čarnaričová Andrea </text:p>
      <text:p text:style-name="P9">MUDr. Erdelský Peter</text:p>
      <text:p text:style-name="P9">MUDr. Fabian Martin</text:p>
      <text:p text:style-name="P9">MUDr. Folvarský Martin</text:p>
      <text:p text:style-name="P5"><text:span text:style-name="Predvolené_20_písmo_20_odseku"><text:span text:style-name="T5">MUDr. </text:span></text:span><text:span text:style-name="Predvolené_20_písmo_20_odseku"><text:span text:style-name="T4">Frištáková Martina</text:span></text:span></text:p>
      <text:p text:style-name="P5"><text:span text:style-name="Predvolené_20_písmo_20_odseku"><text:span text:style-name="T5">MUDr. </text:span></text:span><text:span text:style-name="Predvolené_20_písmo_20_odseku"><text:span text:style-name="T4">Keshelia Ievgen </text:span></text:span></text:p>
      <text:p text:style-name="P5"><text:span text:style-name="Predvolené_20_písmo_20_odseku"><text:span text:style-name="T5">MUDr. </text:span></text:span><text:span text:style-name="Predvolené_20_písmo_20_odseku"><text:span text:style-name="T4">Kireš Erik</text:span></text:span></text:p>
      <text:p text:style-name="P5"><text:span text:style-name="Predvolené_20_písmo_20_odseku"><text:span text:style-name="T5">MUDr. </text:span></text:span><text:span text:style-name="Predvolené_20_písmo_20_odseku"><text:span text:style-name="T4">Lyvch Myklailo </text:span></text:span></text:p>
      <text:p text:style-name="P5"><text:span text:style-name="Predvolené_20_písmo_20_odseku"><text:span text:style-name="T5">MUDr. </text:span></text:span><text:span text:style-name="Predvolené_20_písmo_20_odseku"><text:span text:style-name="T4">Matuščák Jakub</text:span></text:span></text:p>
      <text:p text:style-name="P5"><text:span text:style-name="Predvolené_20_písmo_20_odseku"><text:span text:style-name="T5">MUDr. </text:span></text:span><text:span text:style-name="Predvolené_20_písmo_20_odseku"><text:span text:style-name="T4">Michalek Igor </text:span></text:span></text:p>
      <text:p text:style-name="P5"><text:span text:style-name="Predvolené_20_písmo_20_odseku"><text:span text:style-name="T5">MUDr. </text:span></text:span><text:span text:style-name="Predvolené_20_písmo_20_odseku"><text:span text:style-name="T4">Mních Matúš</text:span></text:span></text:p>
      <text:p text:style-name="P5"><text:span text:style-name="Predvolené_20_písmo_20_odseku"><text:span text:style-name="T5">MUDr. </text:span></text:span><text:span text:style-name="Predvolené_20_písmo_20_odseku"><text:span text:style-name="T4">Polomský Ronald</text:span></text:span></text:p>
      <text:p text:style-name="P5"><text:span text:style-name="Predvolené_20_písmo_20_odseku"><text:span text:style-name="T5">MUDr. </text:span></text:span><text:span text:style-name="Predvolené_20_písmo_20_odseku"><text:span text:style-name="T4">Rishko Myroslav</text:span></text:span></text:p>
      <text:p text:style-name="P5"><text:span text:style-name="Predvolené_20_písmo_20_odseku"><text:span text:style-name="T5">MUDr. </text:span></text:span><text:span text:style-name="Predvolené_20_písmo_20_odseku"><text:span text:style-name="T4">S</text:span></text:span><text:span text:style-name="Predvolené_20_písmo_20_odseku"><text:span text:style-name="T4">obota Tomáš </text:span></text:span></text:p>
      <text:p text:style-name="P5"><text:span text:style-name="Predvolené_20_písmo_20_odseku"><text:span text:style-name="T5">MUDr. </text:span></text:span><text:span text:style-name="Predvolené_20_písmo_20_odseku"><text:span text:style-name="T4">Tran Xuanová Lenka</text:span></text:span></text:p>
      <text:p text:style-name="P5"><text:span text:style-name="Predvolené_20_písmo_20_odseku"><text:span text:style-name="T5">MUDr. </text:span></text:span><text:span text:style-name="Predvolené_20_písmo_20_odseku"><text:span text:style-name="T4">Végh Dávid</text:span></text:span></text:p>
      <text:p text:style-name="P5"><text:span text:style-name="Predvolené_20_písmo_20_odseku"><text:span text:style-name="T5">MUDr. </text:span></text:span><text:span text:style-name="Predvolené_20_písmo_20_odseku"><text:span text:style-name="T4">Vozár Peter</text:span></text:span></text:p>
      <text:p text:style-name="P5"><text:span text:style-name="Predvolené_20_písmo_20_odseku"><text:span text:style-name="T5">MUDr. </text:span></text:span><text:span text:style-name="Predvolené_20_písmo_20_odseku"><text:span text:style-name="T4">Vrančík Tomáš </text:span></text:span></text:p>
      <text:p text:style-name="P10"/>
      <text:p text:style-name="P5"><text:span text:style-name="Predvolené_20_písmo_20_odseku"><text:span text:style-name="T3">Výbor SOTS rozhodol o vylúčení členov - neplatičov podľa stanov SOTS </text:span></text:span></text:p>
      <text:p text:style-name="P9">Výbor SOTS konštatoval, že 68 členov nemá zaplatené členské za posledné 2 roky</text:p>
      <text:p text:style-name="P9">- Mgr. Mitschová požiadala výbor o schválenie elektronického odberu časopisu ACTA <text:s/>z dôvodu náročnej manipulácie s printovou verziou a jej ďalšou distribúciou. </text:p>
      <text:p text:style-name="P9"><text:soft-page-break/></text:p>
      <text:p text:style-name="P9"/>
      <text:p text:style-name="P16"><text:span text:style-name="Predvolené_20_písmo_20_odseku"><text:span text:style-name="T10">Prof. Kokavec ukončil zasadnutie výboru SOTS o 19.30 hod.</text:span></text:span></text:p>
      <text:p text:style-name="P15"/>
      <text:p text:style-name="P13">Zapísal: <text:s/>Mgr. Zuzana Viktoryová</text:p>
      <text:p text:style-name="P16"><text:span text:style-name="Predvolené_20_písmo_20_odseku"><text:span text:style-name="T10">Overil: </text:span></text:span><text:span text:style-name="Predvolené_20_písmo_20_odseku"><text:span text:style-name="T10">Prof. MUDr. </text:span></text:span><text:span text:style-name="Predvolené_20_písmo_20_odseku"><text:span text:style-name="T11">Milan Kokavec, PhD., MPH</text:span></text:span></text:p>
      <text:p text:style-name="P16"><text:span text:style-name="Predvolené_20_písmo_20_odseku"><text:span text:style-name="T11"><text:s text:c="12"/>MUDr. </text:span></text:span><text:span text:style-name="Predvolené_20_písmo_20_odseku"><text:span text:style-name="T12">Andrey Švec, PhD., MPH <text:s/></text:span></text:span></text:p>
      <text:p text:style-name="P14"><text:s/></text:p>
      <text:p text:style-name="P9"/>
      <text:p text:style-name="P9"/>
      <text:p text:style-name="P9"/>
      <text:p text:style-name="P9"><text:s text:c="5"/></text:p>
      <text:p text:style-name="P9"><text:s/></text:p>
      <text:p text:style-name="P9"/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5"/>
      <text:p text:style-name="P5"/>
      <text:p text:style-name="P5"><text:span text:style-name="Predvolené_20_písmo_20_odseku"><text:span text:style-name="T4"><text:s text:c="3"/></text:span></text:span></text:p>
      <text:p text:style-name="P5"/>
      <text:p text:style-name="P5"><text:span text:style-name="Predvolené_20_písmo_20_odseku"><text:span text:style-name="T4"><text:s/></text:span></text:span></text:p>
      <text:p text:style-name="P5"><text:span text:style-name="Predvolené_20_písmo_20_odseku"><text:span text:style-name="T4"><text:s/></text:span></text:span></text:p>
      <text:p text:style-name="P5"/>
      <text:p text:style-name="P5"><text:span text:style-name="Predvolené_20_písmo_20_odseku"><text:span text:style-name="T4"><text:s/></text:span></text:span></text:p>
      <text:p text:style-name="P5"/>
      <text:p text:style-name="P5"><text:span text:style-name="Predvolené_20_písmo_20_odseku"><text:span text:style-name="T4"><text:s text:c="3"/></text:span></text:span></text:p>
      <text:p text:style-name="P5"><text:span text:style-name="Predvolené_20_písmo_20_odseku"><text:span text:style-name="T4"><text:s text:c="2"/></text:span></text:span></text:p>
      <text:p text:style-name="P5"/>
      <text:p text:style-name="P5"/>
      <text:p text:style-name="P5"/>
      <text:p text:style-name="P5"><text:span text:style-name="Predvolené_20_písmo_20_odseku"><text:span text:style-name="T4"><text:s/></text:span></text:span></text:p>
      <text:p text:style-name="P5"><text:span text:style-name="Predvolené_20_písmo_20_odseku"><text:span text:style-name="T4"><text:s/></text:span></text:span></text:p>
      <text:p text:style-name="P5"><text:span text:style-name="Predvolené_20_písmo_20_odseku"><text:span text:style-name="T4"><text:s/></text:span>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 style:punctuation-wrap="hanging"/>
      <style:text-properties fo:color="#000000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álny" style:default-outline-level="2" style:class="text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font-name="Times New Roman" fo:font-size="18pt" fo:font-weight="bold" style:letter-kerning="false" style:font-size-asian="18pt" style:font-weight-asian="bold" style:font-size-complex="18pt" style:font-weight-complex="bold" fo:hyphenate="tru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Základný_20_text_20_3" style:display-name="Základný text 3" style:family="paragraph" style:parent-style-name="Normálny">
      <style:paragraph-properties fo:line-height="150%" fo:text-align="center" style:justify-single-word="false" fo:orphans="2" fo:widows="2" fo:hyphenation-ladder-count="no-limit" style:text-autospace="ideograph-alpha" style:punctuation-wrap="hanging" style:vertical-align="auto"/>
      <style:text-properties style:font-name="Times New Roman" fo:font-size="14pt" fo:font-weight="bold" style:letter-kerning="false" style:font-size-asian="14pt" style:font-weight-asian="bold" style:font-size-complex="12pt" style:font-weight-complex="bold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Silný" style:family="text" style:parent-style-name="Predvolené_20_písmo_20_odseku">
      <style:text-properties fo:font-weight="bold" style:font-weight-asian="bold" style:font-weight-complex="bold"/>
    </style:style>
    <style:style style:name="Nadpis_20_2_20_Char" style:display-name="Nadpis 2 Char" style:family="text" style:parent-style-name="Predvolené_20_písmo_20_odseku">
      <style:text-properties style:font-name="Times New Roman" fo:font-size="18pt" fo:font-weight="bold" style:letter-kerning="false" style:font-size-asian="18pt" style:font-weight-asian="bold" style:font-size-complex="18pt" style:font-weight-complex="bold"/>
    </style:style>
    <style:style style:name="Základný_20_text_20_3_20_Char" style:display-name="Základný text 3 Char" style:family="text" style:parent-style-name="Predvolené_20_písmo_20_odseku">
      <style:text-properties style:font-name="Times New Roman" fo:font-size="14pt" fo:font-weight="bold" style:letter-kerning="false" style:font-size-asian="14pt" style:font-weight-asian="bold" style:font-size-complex="12pt" style:font-weight-complex="bold"/>
    </style:style>
    <style:style style:name="Hypertextové_20_prepojenie" style:display-name="Hypertextové prepojenie" style:family="text" style:parent-style-name="Predvolené_20_písmo_20_odsek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Detská ortopedická klinika</meta:initial-creator>
    <meta:creation-date>2022-06-09T09:18:00Z</meta:creation-date>
    <dc:date>2022-06-09T16:58:43.24</dc:date>
    <meta:editing-cycles>22</meta:editing-cycles>
    <meta:editing-duration>PT45M40S</meta:editing-duration>
    <meta:document-statistic meta:table-count="1" meta:image-count="0" meta:object-count="1" meta:page-count="6" meta:paragraph-count="90" meta:word-count="1076" meta:character-count="7555"/>
    <meta:template xlink:type="simple" xlink:actuate="onRequest" xlink:title="" xlink:href="Normal"/>
  </office:meta>
</office:document-meta>
</file>